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隸書體W5" svg:font-family="華康隸書體W5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華康隸書體W5" fo:font-size="14pt" style:font-name-asian="華康隸書體W5" style:font-size-asian="14pt"/>
    </style:style>
    <style:style style:name="P3" style:family="paragraph" style:parent-style-name="Standard">
      <style:paragraph-properties fo:line-height="0.3472in"/>
      <style:text-properties style:font-name="華康隸書體W5" style:font-name-asian="華康隸書體W5"/>
    </style:style>
    <style:style style:name="P4" style:family="paragraph" style:parent-style-name="Standard">
      <style:paragraph-properties fo:line-height="0.3472in" fo:text-align="center" style:justify-single-word="false"/>
      <style:text-properties style:font-name="華康隸書體W5" style:font-name-asian="華康隸書體W5"/>
    </style:style>
    <style:style style:name="P5" style:family="paragraph" style:parent-style-name="Standard">
      <style:paragraph-properties fo:line-height="0.3472in" fo:text-align="justify" style:justify-single-word="false"/>
      <style:text-properties style:font-name="華康隸書體W5" style:font-name-asian="華康隸書體W5"/>
    </style:style>
    <style:style style:name="P6" style:family="paragraph" style:parent-style-name="Standard">
      <style:paragraph-properties fo:line-height="0.4165in"/>
      <style:text-properties style:font-name="華康隸書體W5" style:font-name-asian="華康隸書體W5"/>
    </style:style>
    <style:style style:name="P7" style:family="paragraph" style:parent-style-name="Standard">
      <style:paragraph-properties fo:line-height="0.3472in" fo:text-align="justify" style:justify-single-word="false"/>
      <style:text-properties style:font-name="華康隸書體W5" style:font-name-asian="華康隸書體W5" style:font-name-complex="華康隸書體W5"/>
    </style:style>
    <style:style style:name="P8" style:family="paragraph" style:parent-style-name="Standard">
      <style:paragraph-properties fo:line-height="0.3472in" fo:text-align="center" style:justify-single-word="false"/>
    </style:style>
    <style:style style:name="P9" style:family="paragraph" style:parent-style-name="Standard">
      <style:paragraph-properties fo:line-height="0.3472in" fo:text-align="end" style:justify-single-word="false"/>
    </style:style>
    <style:style style:name="P10" style:family="paragraph" style:parent-style-name="Standard">
      <style:paragraph-properties fo:line-height="0.4165in"/>
    </style:style>
    <style:style style:name="P11" style:family="paragraph" style:parent-style-name="Standard">
      <style:paragraph-properties fo:margin-left="0.25in" fo:margin-right="0in" fo:line-height="0.3472in" fo:text-indent="-0.25in" style:auto-text-indent="false"/>
      <style:text-properties style:font-name="華康隸書體W5" style:font-name-asian="華康隸書體W5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華康隸書體W5" fo:font-size="18pt" style:font-name-asian="華康隸書體W5" style:font-size-asian="18pt"/>
    </style:style>
    <style:style style:name="T2" style:family="text">
      <style:text-properties style:font-name="華康隸書體W5" fo:font-size="14pt" style:font-name-asian="華康隸書體W5" style:font-size-asian="14pt"/>
    </style:style>
    <style:style style:name="T3" style:family="text">
      <style:text-properties style:font-name="華康隸書體W5" style:font-name-asian="華康隸書體W5"/>
    </style:style>
    <style:style style:name="T4" style:family="text">
      <style:text-properties style:font-name-complex="華康隸書體W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國立交通大學電控工程研究所博士班</text:span></text:p>
      <text:p text:style-name="P1"><text:span text:style-name="T1">更換指導教授申請書</text:span></text:p>
      <text:p text:style-name="P2"/>
      <text:p text:style-name="P8"><text:span text:style-name="T3">本人原敦請__________________教授擔任指導教授，現因_____________</text:span></text:p>
      <text:p text:style-name="P4">__________________________________________理由擬申請變更指導教授，</text:p>
      <text:p text:style-name="P3"><text:span text:style-name="T4"><text:s text:c="3"/></text:span>研究方向亦更改為_________________________________________________</text:p>
      <text:p text:style-name="P3"><text:span text:style-name="T4"><text:s text:c="3"/></text:span>敬請同意。</text:p>
      <text:p text:style-name="P11"><text:span text:style-name="T4"><text:s text:c="10"/></text:span>此 <text:s text:c="3"/>致</text:p>
      <text:p text:style-name="P3"/>
      <text:p text:style-name="P10"><text:span text:style-name="T3">原 指 導 教 授：__________________________簽章</text:span></text:p>
      <text:p text:style-name="P6">變更後指導教授：__________________________簽章</text:p>
      <text:p text:style-name="P10"><text:span text:style-name="T3">所 <text:s text:c="5"/>長 　 ：__________________________簽章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9"><text:span text:style-name="T3">研究生：__________________簽章</text:span></text:p>
      <text:p text:style-name="P5">　　　　　　　　　　　　　　　　　　　　　學　號：__________________</text:p>
      <text:p text:style-name="P7"><text:s text:c="42"/></text:p>
      <text:p text:style-name="P3">　　　　　　　　　　　　　　　　　　　　　日　期： 　　年　 　月　 　日　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隸書體W5" svg:font-family="華康隸書體W5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SimSun" style:font-family-asian="NSimSun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0181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交通大學電機與控制工程學系博士班</dc:title>
    <dc:subject/>
    <meta:keyword/>
    <dc:description/>
    <meta:initial-creator>cn</meta:initial-creator>
    <meta:creation-date>2012-03-21T04:10:00</meta:creation-date>
    <dc:creator>USER</dc:creator>
    <dc:date>2012-07-26T08:25:00</dc:date>
    <meta:print-date>2009-05-26T16:02:00</meta:print-date>
    <meta:editing-cycles>3</meta:editing-cycles>
    <meta:editing-duration>PT2M</meta:editing-duration>
    <meta:document-statistic meta:table-count="0" meta:image-count="0" meta:object-count="0" meta:page-count="1" meta:paragraph-count="14" meta:word-count="115" meta:character-count="472" meta:non-whitespace-character-count="342"/>
    <meta:generator>LibreOffice/6.2.4.2$Linux_X86_64 LibreOffice_project/2412653d852ce75f65fbfa83fb7e7b669a126d64</meta:generator>
  </office:meta>
</office:document-meta>
</file>